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ofessor Rankestraat 45a Het gaat om 45 en 45a, 9713 GD Groningen – interne verbouw (12-09-2016, 20167238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803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3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3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rofessor Rankestraat 45a Het gaat om 45 en 45a, 9713 GD Groningen – interne verbouw (12-09-2016, 2016723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33</meta:user-defined>
    <meta:user-defined meta:name="OVERHEIDop.GmbID/DC.identifier">gmb-2016-1380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GD 45</meta:user-defined>
    <meta:user-defined meta:name="OVERHEIDop.woonplaats">Groningen</meta:user-defined>
    <meta:user-defined meta:name="OVERHEIDop.straatnaam">Professor Rank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704 582301</meta:user-defined>
    <meta:user-defined meta:name="OVERHEIDop.versieInformatie"/>
  </office:meta>
</office:document-meta>
</file>