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69, 9713 LG Groningen – Rectificatie in de omschrijving; verbouwen van een winkel voor 2 woningen (14-09-2016, 201670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3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gmuldersweg 69, 9713 LG Groningen – Rectificatie in de omschrijving; verbouwen van een winkel voor 2 woningen (14-09-2016, 201670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32</meta:user-defined>
    <meta:user-defined meta:name="OVERHEIDop.GmbID/DC.identifier">gmb-2016-138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G 73b</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09 583116</meta:user-defined>
    <meta:user-defined meta:name="OVERHEIDop.versieInformatie"/>
  </office:meta>
</office:document-meta>
</file>