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433, 9728 AN Groningen – verwijderen en afvoeren asbesth. toepassing (13-09-2016, 20167240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3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3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433, 9728 AN Groningen – verwijderen en afvoeren asbesth. toepassing (13-09-2016, 2016724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30</meta:user-defined>
    <meta:user-defined meta:name="OVERHEIDop.GmbID/DC.identifier">gmb-2016-13803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AN 433</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30 579450</meta:user-defined>
    <meta:user-defined meta:name="OVERHEIDop.versieInformatie"/>
  </office:meta>
</office:document-meta>
</file>