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Pyrmontstraat 12a, 9722 GM Groningen – verbouwen kamerverhuurbedrijf naar 2 zelfstandige woonfuncties (12-09-2016, 20167239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deck-Pyrmontstraat 12a, 9722 GM Groningen – verbouwen kamerverhuurbedrijf naar 2 zelfstandige woonfuncties (12-09-2016, 201672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9</meta:user-defined>
    <meta:user-defined meta:name="OVERHEIDop.GmbID/DC.identifier">gmb-2016-13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GM 12a</meta:user-defined>
    <meta:user-defined meta:name="OVERHEIDop.woonplaats">Groningen</meta:user-defined>
    <meta:user-defined meta:name="OVERHEIDop.straatnaam">Waldeck-Pyrmon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9 579853</meta:user-defined>
    <meta:user-defined meta:name="OVERHEIDop.versieInformatie"/>
  </office:meta>
</office:document-meta>
</file>