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66 (zie beroepsclausule / inpandig wijzigen / plaatsen dakkapel zijdakvlak);   142322; 3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2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166 (zie beroepsclausule / inpandig wijzigen / plaatsen dakkapel zijdakvlak);   142322; 3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8</meta:user-defined>
    <meta:user-defined meta:name="OVERHEIDop.GmbID/DC.identifier">gmb-2016-138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C 166</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22 469648</meta:user-defined>
    <meta:user-defined meta:name="OVERHEIDop.versieInformatie"/>
  </office:meta>
</office:document-meta>
</file>