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lmslag 9, 9724 CN Groningen – verwijderen en afvoeren asbesth. toepassing (13-09-2016, 201672401)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8027</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27</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27</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lmslag 9, 9724 CN Groningen – verwijderen en afvoeren asbesth. toepassing (13-09-2016, 2016724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8027</meta:user-defined>
    <meta:user-defined meta:name="OVERHEIDop.GmbID/DC.identifier">gmb-2016-13802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4CN 9</meta:user-defined>
    <meta:user-defined meta:name="OVERHEIDop.woonplaats">Groningen</meta:user-defined>
    <meta:user-defined meta:name="OVERHEIDop.straatnaam">Palmsla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381 581372</meta:user-defined>
    <meta:user-defined meta:name="OVERHEIDop.versieInformatie"/>
  </office:meta>
</office:document-meta>
</file>