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3, 9712 AR Groningen – verbouwen en wijzigen van functie naar wonen (01-09-2016, 20167230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2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3, 9712 AR Groningen – verbouwen en wijzigen van functie naar wonen (01-09-2016, 201672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5</meta:user-defined>
    <meta:user-defined meta:name="OVERHEIDop.GmbID/DC.identifier">gmb-2016-13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R 3</meta:user-defined>
    <meta:user-defined meta:name="OVERHEIDop.woonplaats">Groningen</meta:user-defined>
    <meta:user-defined meta:name="OVERHEIDop.straatnaam">Vishoe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1 582017</meta:user-defined>
    <meta:user-defined meta:name="OVERHEIDop.versieInformatie"/>
  </office:meta>
</office:document-meta>
</file>