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 Woestijnelaan 2, 9721 WL Groningen – plaatsen carport (01-09-2016, 20167229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6 oktober 2016</text:span>
          </text:p>
          </text:section>
          <text:section text:name="ondertekening_id1-3-2-2-3">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8023</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3</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23</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De Woestijnelaan 2, 9721 WL Groningen – plaatsen carport (01-09-2016, 2016722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23</meta:user-defined>
    <meta:user-defined meta:name="OVERHEIDop.GmbID/DC.identifier">gmb-2016-1380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L 2</meta:user-defined>
    <meta:user-defined meta:name="OVERHEIDop.woonplaats">Groningen</meta:user-defined>
    <meta:user-defined meta:name="OVERHEIDop.straatnaam">Van de Woestijne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910 578642</meta:user-defined>
    <meta:user-defined meta:name="OVERHEIDop.versieInformatie"/>
  </office:meta>
</office:document-meta>
</file>