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50, 9725 HH Groningen – verwijderen en afvoeren asbesth. toepassingen (14-09-2016, 20167240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2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50, 9725 HH Groningen – verwijderen en afvoeren asbesth. toepassingen (14-09-2016, 201672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1</meta:user-defined>
    <meta:user-defined meta:name="OVERHEIDop.GmbID/DC.identifier">gmb-2016-1380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H 50</meta:user-defined>
    <meta:user-defined meta:name="OVERHEIDop.woonplaats">Groningen</meta:user-defined>
    <meta:user-defined meta:name="OVERHEIDop.straatnaam">Lauwer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14 580443</meta:user-defined>
    <meta:user-defined meta:name="OVERHEIDop.versieInformatie"/>
  </office:meta>
</office:document-meta>
</file>