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over Diamantlaan 258, Groningen – standplaats voor verkopen maaltijden (14-09-2016, 20167249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2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genover Diamantlaan 258, Groningen – standplaats voor verkopen maaltijden (14-09-2016, 2016724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20</meta:user-defined>
    <meta:user-defined meta:name="OVERHEIDop.GmbID/DC.identifier">gmb-2016-1380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