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Ambachtsstraat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Ambachtsstraat 37, zaaknummer 123678</text:p>
            <text:p text:style-name="common-al">Voor: revitalisering bedrijfsgebouw, datum ontvangst 04-10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138019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1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019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Ambachtsstraat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38019</meta:user-defined>
    <meta:user-defined meta:name="OVERHEIDop.GmbID/DC.identifier">gmb-2016-138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2DW 37</meta:user-defined>
    <meta:user-defined meta:name="OVERHEIDop.woonplaats">Winterswijk</meta:user-defined>
    <meta:user-defined meta:name="OVERHEIDop.straatnaam">Ambachtsstraat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887 442453</meta:user-defined>
    <meta:user-defined meta:name="OVERHEIDop.versieInformatie"/>
  </office:meta>
</office:document-meta>
</file>