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87, 9741 GB Groningen – slopen deel panden en verwijderen asbesth. materialen (28-09-2016, 20167253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801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1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1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epenlaan 87, 9741 GB Groningen – slopen deel panden en verwijderen asbesth. materialen (28-09-2016, 2016725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16</meta:user-defined>
    <meta:user-defined meta:name="OVERHEIDop.GmbID/DC.identifier">gmb-2016-1380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GB 87</meta:user-defined>
    <meta:user-defined meta:name="OVERHEIDop.woonplaats">Groningen</meta:user-defined>
    <meta:user-defined meta:name="OVERHEIDop.straatnaam">Iep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32 584249</meta:user-defined>
    <meta:user-defined meta:name="OVERHEIDop.versieInformatie"/>
  </office:meta>
</office:document-meta>
</file>