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yacinthstraat 41, 9713 XA Groningen – verwijderen en afvoeren asbesth. toepassingen (09-09-2016, 20167236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1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1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yacinthstraat 41, 9713 XA Groningen – verwijderen en afvoeren asbesth. toepassingen (09-09-2016, 2016723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14</meta:user-defined>
    <meta:user-defined meta:name="OVERHEIDop.GmbID/DC.identifier">gmb-2016-1380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XA 41</meta:user-defined>
    <meta:user-defined meta:name="OVERHEIDop.woonplaats">Groningen</meta:user-defined>
    <meta:user-defined meta:name="OVERHEIDop.straatnaam">Hyacint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25 582711</meta:user-defined>
    <meta:user-defined meta:name="OVERHEIDop.versieInformatie"/>
  </office:meta>
</office:document-meta>
</file>