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aragdstraat 34, 9743 KW Groningen – splitsen eengezinswoning naar woongebouw met 3 appartementen (18-09-2016, 20167243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1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1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1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maragdstraat 34, 9743 KW Groningen – splitsen eengezinswoning naar woongebouw met 3 appartementen (18-09-2016, 2016724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12</meta:user-defined>
    <meta:user-defined meta:name="OVERHEIDop.GmbID/DC.identifier">gmb-2016-138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KW 32</meta:user-defined>
    <meta:user-defined meta:name="OVERHEIDop.woonplaats">Groningen</meta:user-defined>
    <meta:user-defined meta:name="OVERHEIDop.straatnaam">Smaragd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054 583288</meta:user-defined>
    <meta:user-defined meta:name="OVERHEIDop.versieInformatie"/>
  </office:meta>
</office:document-meta>
</file>