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132, 9721 HT Groningen – verwijderen en afvoeren asbesth. toepassingen (09-09-2016, 20167236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1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1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1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a Siccamasingel 132, 9721 HT Groningen – verwijderen en afvoeren asbesth. toepassingen (09-09-2016, 2016723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11</meta:user-defined>
    <meta:user-defined meta:name="OVERHEIDop.GmbID/DC.identifier">gmb-2016-1380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HT 132</meta:user-defined>
    <meta:user-defined meta:name="OVERHEIDop.woonplaats">Groningen</meta:user-defined>
    <meta:user-defined meta:name="OVERHEIDop.straatnaam">Hora Siccama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94 579750</meta:user-defined>
    <meta:user-defined meta:name="OVERHEIDop.versieInformatie"/>
  </office:meta>
</office:document-meta>
</file>