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Peesterstraat 2c te Zuidvelde het kappen van dri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</text:p>
            <text:p text:style-name="common-al">Locatie: Peesterstraat 2c</text:p>
            <text:p text:style-name="common-al">Activiteit: kappen</text:p>
            <text:p text:style-name="common-al">Datum 4 okto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Peesterstraat 2c te Zuidvelde het kappen van dri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10</meta:user-defined>
    <meta:user-defined meta:name="OVERHEIDop.GmbID/DC.identifier">gmb-2016-13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D 2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253 562936</meta:user-defined>
    <meta:user-defined meta:name="OVERHEIDop.versieInformatie"/>
  </office:meta>
</office:document-meta>
</file>