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4, kavel 8 te Groningen, Groningen – realiseren woning (08-09-2016, 20167235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0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0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0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4, kavel 8 te Groningen, Groningen – realiseren woning (08-09-2016, 2016723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08</meta:user-defined>
    <meta:user-defined meta:name="OVERHEIDop.GmbID/DC.identifier">gmb-2016-1380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