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uvellaan 18 (wijzigen gebruik t.b.v. een woning); 343311; 29-9-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9-09-2016</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3800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0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800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uvellaan 18 (wijzigen gebruik t.b.v. een woning); 343311; 29-9-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8007</meta:user-defined>
    <meta:user-defined meta:name="OVERHEIDop.GmbID/DC.identifier">gmb-2016-1380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JN 18</meta:user-defined>
    <meta:user-defined meta:name="OVERHEIDop.woonplaats">Hilversum</meta:user-defined>
    <meta:user-defined meta:name="OVERHEIDop.straatnaam">Heuvel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39901 471460</meta:user-defined>
    <meta:user-defined meta:name="OVERHEIDop.versieInformatie"/>
  </office:meta>
</office:document-meta>
</file>