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endiep 316, 9744 TC Groningen – asbestsanering (15-09-2016, 20167242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800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0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0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endiep 316, 9744 TC Groningen – asbestsanering (15-09-2016, 2016724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8006</meta:user-defined>
    <meta:user-defined meta:name="OVERHEIDop.GmbID/DC.identifier">gmb-2016-13800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4TC</meta:user-defined>
    <meta:user-defined meta:name="OVERHEIDop.woonplaats">Groningen</meta:user-defined>
    <meta:user-defined meta:name="OVERHEIDop.straatnaam">Hoendi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28197 581081</meta:user-defined>
    <meta:user-defined meta:name="OVERHEIDop.versieInformatie"/>
  </office:meta>
</office:document-meta>
</file>