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Quintuslaan 21, 9722 RT Groningen – vellen 1 boom (18-09-2016, 20167243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0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0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0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Quintuslaan 21, 9722 RT Groningen – vellen 1 boom (18-09-2016, 2016724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05</meta:user-defined>
    <meta:user-defined meta:name="OVERHEIDop.GmbID/DC.identifier">gmb-2016-138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RT 21</meta:user-defined>
    <meta:user-defined meta:name="OVERHEIDop.woonplaats">Groningen</meta:user-defined>
    <meta:user-defined meta:name="OVERHEIDop.straatnaam">Quintu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337 578912</meta:user-defined>
    <meta:user-defined meta:name="OVERHEIDop.versieInformatie"/>
  </office:meta>
</office:document-meta>
</file>