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ri Dunantlaan 77, 9728 HC Groningen – verwijderen en afvoeren asbesth. toepassingen (12-09-2016, 20167238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0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nri Dunantlaan 77, 9728 HC Groningen – verwijderen en afvoeren asbesth. toepassingen (12-09-2016, 2016723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04</meta:user-defined>
    <meta:user-defined meta:name="OVERHEIDop.GmbID/DC.identifier">gmb-2016-1380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C 75</meta:user-defined>
    <meta:user-defined meta:name="OVERHEIDop.woonplaats">Groningen</meta:user-defined>
    <meta:user-defined meta:name="OVERHEIDop.straatnaam">Henri Dunant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16 579286</meta:user-defined>
    <meta:user-defined meta:name="OVERHEIDop.versieInformatie"/>
  </office:meta>
</office:document-meta>
</file>