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Groningen, Kad. sectie P, perceel nummer 1417 en 1115 aan de Ring Zuid, Groningen – asbestsanering (26-09-2016, 201672547)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okto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38000</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000</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000</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Groningen, Kad. sectie P, perceel nummer 1417 en 1115 aan de Ring Zuid, Groningen – asbestsanering (26-09-2016, 20167254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6</meta:user-defined>
    <meta:user-defined meta:name="OVERHEIDop.publicationIssue">138000</meta:user-defined>
    <meta:user-defined meta:name="OVERHEIDop.GmbID/DC.identifier">gmb-2016-13800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KS 16</meta:user-defined>
    <meta:user-defined meta:name="OVERHEIDop.woonplaats">Groningen</meta:user-defined>
    <meta:user-defined meta:name="OVERHEIDop.straatnaam">Vismark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745 581852</meta:user-defined>
    <meta:user-defined meta:name="OVERHEIDop.versieInformatie"/>
  </office:meta>
</office:document-meta>
</file>