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ij de bestaande bushalte Cornelis Dirkszoonlaa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december 2015)</text:p>
            <text:p text:style-name="common-al"/>
            <text:p text:style-name="common-al">Ingekomen aanvraag omgevingsvergunning, bij de bestaande bushalte Cornelis Dirkszoonlaan te Monnickendam voor het bouwen van een abri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ij de bestaande bushalte Cornelis Dirkszoonlaan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38</meta:user-defined>
    <meta:user-defined meta:name="OVERHEIDop.GmbID/DC.identifier">gmb-2016-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A 4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685 496390</meta:user-defined>
    <meta:user-defined meta:name="OVERHEIDop.versieInformatie"/>
  </office:meta>
</office:document-meta>
</file>