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kingestraat 14a, 9711 NC Groningen – gedeeltelijk intern slopen pand (07-09-2016, 20167235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9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lkingestraat 14a, 9711 NC Groningen – gedeeltelijk intern slopen pand (07-09-2016, 201672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95</meta:user-defined>
    <meta:user-defined meta:name="OVERHEIDop.GmbID/DC.identifier">gmb-2016-137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C 14a</meta:user-defined>
    <meta:user-defined meta:name="OVERHEIDop.woonplaats">Groningen</meta:user-defined>
    <meta:user-defined meta:name="OVERHEIDop.straatnaam">Gelk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7 581881</meta:user-defined>
    <meta:user-defined meta:name="OVERHEIDop.versieInformatie"/>
  </office:meta>
</office:document-meta>
</file>