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Kijk in 't Jatstraat 13, 9712 SB Groningen – vellen 1 boom (20-09-2016, 201672449)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6 oktober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7994</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94</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94</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Kijk in 't Jatstraat 13, 9712 SB Groningen – vellen 1 boom (20-09-2016, 2016724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994</meta:user-defined>
    <meta:user-defined meta:name="OVERHEIDop.GmbID/DC.identifier">gmb-2016-1379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SB 13</meta:user-defined>
    <meta:user-defined meta:name="OVERHEIDop.woonplaats">Groningen</meta:user-defined>
    <meta:user-defined meta:name="OVERHEIDop.straatnaam">Nieuwe Kijk in 't Jat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342 582315</meta:user-defined>
    <meta:user-defined meta:name="OVERHEIDop.versieInformatie"/>
  </office:meta>
</office:document-meta>
</file>