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102, 9728 EK Groningen – verwijderen asbesth. materialen (27-09-2016, 20167252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9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9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9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zettingslaan 102, 9728 EK Groningen – verwijderen asbesth. materialen (27-09-2016, 2016725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92</meta:user-defined>
    <meta:user-defined meta:name="OVERHEIDop.GmbID/DC.identifier">gmb-2016-1379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EK 104</meta:user-defined>
    <meta:user-defined meta:name="OVERHEIDop.woonplaats">Groningen</meta:user-defined>
    <meta:user-defined meta:name="OVERHEIDop.straatnaam">Bezetting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80 579826</meta:user-defined>
    <meta:user-defined meta:name="OVERHEIDop.versieInformatie"/>
  </office:meta>
</office:document-meta>
</file>