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organiseren evenement (kopjek) op 25 en 26 november (16-09-2016, 2016724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8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beckweg 2, 9723 HE Groningen – organiseren evenement (kopjek) op 25 en 26 november (16-09-2016, 201672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86</meta:user-defined>
    <meta:user-defined meta:name="OVERHEIDop.GmbID/DC.identifier">gmb-2016-13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HE 2</meta:user-defined>
    <meta:user-defined meta:name="OVERHEIDop.woonplaats">Groningen</meta:user-defined>
    <meta:user-defined meta:name="OVERHEIDop.straatnaam">Lübeck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85 581395</meta:user-defined>
    <meta:user-defined meta:name="OVERHEIDop.versieInformatie"/>
  </office:meta>
</office:document-meta>
</file>