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29a, 9715 EH Groningen – verwijderen en afvoeren asbesth. toepassingen (15-09-2016, 2016724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jehstraat 29a, 9715 EH Groningen – verwijderen en afvoeren asbesth. toepassingen (15-09-2016, 201672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4</meta:user-defined>
    <meta:user-defined meta:name="OVERHEIDop.GmbID/DC.identifier">gmb-2016-1379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EH 29a</meta:user-defined>
    <meta:user-defined meta:name="OVERHEIDop.woonplaats">Groningen</meta:user-defined>
    <meta:user-defined meta:name="OVERHEIDop.straatnaam">Atje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1 583278</meta:user-defined>
    <meta:user-defined meta:name="OVERHEIDop.versieInformatie"/>
  </office:meta>
</office:document-meta>
</file>