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13d, bovenste 2 bouwlagen appartementengebouw, 9712 AD Groningen – intern verbouwen woning, plaatsen 3 nieuwe dakramen en aanpassen kozijn in achtergevel (29-08-2016, 2016722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8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8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8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13d, bovenste 2 bouwlagen appartementengebouw, 9712 AD Groningen – intern verbouwen woning, plaatsen 3 nieuwe dakramen en aanpassen kozijn in achtergevel (29-08-2016, 2016722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82</meta:user-defined>
    <meta:user-defined meta:name="OVERHEIDop.GmbID/DC.identifier">gmb-2016-137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D 13c</meta:user-defined>
    <meta:user-defined meta:name="OVERHEIDop.woonplaats">Groningen</meta:user-defined>
    <meta:user-defined meta:name="OVERHEIDop.straatnaam">Hoge der 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13 581853</meta:user-defined>
    <meta:user-defined meta:name="OVERHEIDop.versieInformatie"/>
  </office:meta>
</office:document-meta>
</file>