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open van vietnamese snacks vanuit een snackwagen van 1 januari 2017 tot en met 31 december 2021, Rembrandtweg t.h.v. 22, Amstelveen - Zaaknummer Z-2016/05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september 2016</text:span>
          </text:p>
            <text:p text:style-name="common-al">Verkoopen van vietnamese snacks vanuit een snackwagen van 1 januari 2017 tot en met 31 dec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798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8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8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open van vietnamese snacks vanuit een snackwagen van 1 januari 2017 tot en met 31 december 2021, Rembrandtweg t.h.v. 22, Amstelveen - Zaaknummer Z-2016/050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981</meta:user-defined>
    <meta:user-defined meta:name="OVERHEIDop.GmbID/DC.identifier">gmb-2016-137981</meta:user-defined>
    <meta:user-defined meta:name="OVERHEID.TaxonomieBeleidsagenda/OVERHEID.category">Ruimte en infrastructuur | Organisatie en beleid</meta:user-defined>
    <meta:user-defined meta:name="OVERHEIDop.referentienummer">Z-2016/050650</meta:user-defined>
    <meta:user-defined meta:name="DCTERMS.abstract">Verkoopen van vietnamese snacks vanuit een snackwagen van 1 januari 2017 tot en met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49 480202</meta:user-defined>
    <meta:user-defined meta:name="OVERHEIDop.versieInformatie"/>
  </office:meta>
</office:document-meta>
</file>