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681, 9743 PS Groningen – verwijderen en afvoeren asbesth. toepassingen (14-09-2016, 20167240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8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681, 9743 PS Groningen – verwijderen en afvoeren asbesth. toepassingen (14-09-2016, 2016724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80</meta:user-defined>
    <meta:user-defined meta:name="OVERHEIDop.GmbID/DC.identifier">gmb-2016-1379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PS 681</meta:user-defined>
    <meta:user-defined meta:name="OVERHEIDop.woonplaats">Groningen</meta:user-defined>
    <meta:user-defined meta:name="OVERHEIDop.straatnaam">Aquamarij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811 583411</meta:user-defined>
    <meta:user-defined meta:name="OVERHEIDop.versieInformatie"/>
  </office:meta>
</office:document-meta>
</file>