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gunning APV verleend voor innemen tijdelijke standplaats Sanquin bloedafname op parkeerterrein van Partycentrum Gambora, Middelkampseweg 2 in Gameren. Zaaknummer: 245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enden aan Sanquin Bloedafname een vergunning (artikel 5:18 APV) voor het tijdelijk innemen van een standplaats op het parkeerterrein van Partycentrum Gambora aan de Middelkampseweg 2 in Gameren op 10 januari, 21 maart, 30 mei, 8 augustus en 17 oktober 2017. </text:p>
            <text:p text:style-name="common-al">Dit besluit is op 5 oktober 2016 verzonden. </text:p>
            <text:p text:style-name="tussenkopcur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tussenkopcur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burgemeester en wethouders indienen. Een bezwaarschrift stuurt u naar: het college van burgemeester en wethouders van Zaltbommel, postbus 10.002, 5300 DA  Zaltbommel. </text:p>
            <text:p text:style-name="tussenkopcur">
            <text:span text:style-name="nadrukvet">Voorlopige voorziening</text:span>
          </text:p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37976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97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97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gunning APV verleend voor innemen tijdelijke standplaats Sanquin bloedafname op parkeerterrein van Partycentrum Gambora, Middelkampseweg 2 in Gameren. Zaaknummer: 2454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976</meta:user-defined>
    <meta:user-defined meta:name="OVERHEIDop.GmbID/DC.identifier">gmb-2016-1379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1PC 2a</meta:user-defined>
    <meta:user-defined meta:name="OVERHEIDop.woonplaats">Gameren</meta:user-defined>
    <meta:user-defined meta:name="OVERHEIDop.straatnaam">Middelkampse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2886 423322</meta:user-defined>
    <meta:user-defined meta:name="OVERHEIDop.versieInformatie"/>
  </office:meta>
</office:document-meta>
</file>