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vergunning filmopnamen Dikkertje Dap, diverse locaties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16 heeft de burgemeester besloten om op grond van artikel 2:9b van de Algemene Plaatselijke Verordening Waterland 2010 een vergunning te verlenen voor het maken van filmopnamen aan Lemming Film Productions 2 bv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maken van filmopnamen op diverse plekken in de kern      Marken in de periode van dinsdag 11 oktober 2016 tot en met vrijdag 28      oktober 2016 tussen 06.30-23.00 uur (inclusief opbouw en afbouw);</text:p>
              </text:list-item>
              <text:list-item text:style-override="id1-3-2-1-1-3-2">
                <text:number>2.</text:number>
                <text:p text:style-name="al">het plaatsen van decorstukken op de openbare weg; </text:p>
              </text:list-item>
              <text:list-item text:style-override="id1-3-2-1-1-3-3">
                <text:number>3.</text:number>
                <text:p text:style-name="al">het vrijmaken van verkeer en het afsluiten voor al het      doorgaande verkeer van de Kets op dinsdag 11 oktober 2016 tussen      08.00-18.00 uur, op woensdag 12 oktober 2016 tussen 19.00-21.00 uur, op      donderdag 13 oktober 2016 tussen 16.00-21.00 uur en de Buurterstraat op      woensdag 26 oktober 2016 tussen 10.00-20.00 uur;</text:p>
              </text:list-item>
              <text:list-item text:style-override="id1-3-2-1-1-3-4">
                <text:number>4.</text:number>
                <text:p text:style-name="al">het gebruiken van een gedeelte van de parkeerplaats      buiten het dorp ten behoeve van de materiaalwagens.</text:p>
              </text:list-item>
            </text:list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 Burgemeester van Waterland, Postbus 1000, 1140 BA MONNICKENDAM.</text:p>
            <text:p text:style-name="last-al">Zorgt u ervoor dat u het bezwaarschrift indient binnen zes weken na de dag waarop dit besluit is verzonden. Schrijf in uw bezwaarschrift ten minste:</text:p>
            <text:list text:style-name="id1-3-2-1-1-7">
              <text:list-item text:style-override="id1-3-2-1-1-7-1">
                <text:number>1.</text:number>
                <text:p text:style-name="al">uw naam, adres en handtekening;</text:p>
              </text:list-item>
              <text:list-item text:style-override="id1-3-2-1-1-7-2">
                <text:number>2.</text:number>
                <text:p text:style-name="al">een omschrijving van het besluit waartegen u bezwaar tegen maakt </text:p>
              </text:list-item>
              <text:list-item text:style-override="id1-3-2-1-1-7-3">
                <text:number>3.</text:number>
                <text:p text:style-name="al">de reden waarom u bezwaar maakt.</text:p>
                <text:p text:style-name="al">Wilt u een voorlopige voorziening treffen of de beschikking schorsen? Dit kunt u vragen aan de voorzieningenrechter van de rechtbank Noord-Holland. Het adres is:</text:p>
                <text:p text:style-name="al">Rechtbank Noord-Holland Postbus 1621  2003 BR  HAARLEM</text:p>
                <text:p text:style-name="al">Na ontvangst van het verzoekschrift geeft de rechtbank informatie over de heffing van griffierecht.Digitaal indienen? Dit kan met een DigiD inlogcode. Bij een bezwaarschrift via het digitale loket op <text:a xlink:href="http://www.waterland.nl/" xlink:type="simple">www.waterland.nl</text:a> Bij een voorlopige voorziening via <text:a xlink:href="https://loket.rechtspraak.nl/Burgers/Digitaal%20procederen/33" xlink:type="simple">www.loket.rechtspraak.nl/Burgers/</text:a>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37975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975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975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filmopnamen Dikkertje Dap, diverse locaties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975</meta:user-defined>
    <meta:user-defined meta:name="OVERHEIDop.GmbID/DC.identifier">gmb-2016-13797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6AS 16</meta:user-defined>
    <meta:user-defined meta:name="OVERHEIDop.woonplaats">Marken</meta:user-defined>
    <meta:user-defined meta:name="OVERHEIDop.straatnaam">Buurterstraa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5792 496824</meta:user-defined>
    <meta:user-defined meta:name="OVERHEIDop.versieInformatie"/>
  </office:meta>
</office:document-meta>
</file>