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Buiten behandeling gesteld) Burg. Borgerstraat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Burg. Borgerstraat 13</text:p>
            <text:p text:style-name="common-al">Activiteit: het vergroten van de woning</text:p>
            <text:p text:style-name="common-al">Datum besluit: 28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Buiten behandeling gesteld) Burg. Borgerstraat 13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74</meta:user-defined>
    <meta:user-defined meta:name="OVERHEIDop.GmbID/DC.identifier">gmb-2016-137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P 13</meta:user-defined>
    <meta:user-defined meta:name="OVERHEIDop.woonplaats">Roden</meta:user-defined>
    <meta:user-defined meta:name="OVERHEIDop.straatnaam">Burgemeester Bor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348 573019</meta:user-defined>
    <meta:user-defined meta:name="OVERHEIDop.versieInformatie"/>
  </office:meta>
</office:document-meta>
</file>