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straat 4, 9743 RW Groningen – direct vellen 1 boom (08-09-2016, 20167241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7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7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7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perstraat 4, 9743 RW Groningen – direct vellen 1 boom (08-09-2016, 2016724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73</meta:user-defined>
    <meta:user-defined meta:name="OVERHEIDop.GmbID/DC.identifier">gmb-2016-13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RW 4</meta:user-defined>
    <meta:user-defined meta:name="OVERHEIDop.woonplaats">Groningen</meta:user-defined>
    <meta:user-defined meta:name="OVERHEIDop.straatnaam">Kop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320 582297</meta:user-defined>
    <meta:user-defined meta:name="OVERHEIDop.versieInformatie"/>
  </office:meta>
</office:document-meta>
</file>