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CeintuurbaanNoord 116 te Roden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Noord 116</text:p>
            <text:p text:style-name="common-al">Activiteit: verbreden uitrit</text:p>
            <text:p text:style-name="common-al">Datum besluit: 26 september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796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6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6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CeintuurbaanNoord 116 te Roden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969</meta:user-defined>
    <meta:user-defined meta:name="OVERHEIDop.GmbID/DC.identifier">gmb-2016-137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NZ 116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30 573715</meta:user-defined>
    <meta:user-defined meta:name="OVERHEIDop.versieInformatie"/>
  </office:meta>
</office:document-meta>
</file>