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itdiep fase 4, kavel 7 te Groningen – realiseren woning (08-09-2016, 20167235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6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6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6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Reitdiep fase 4, kavel 7 te Groningen – realiseren woning (08-09-2016, 2016723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67</meta:user-defined>
    <meta:user-defined meta:name="OVERHEIDop.GmbID/DC.identifier">gmb-2016-1379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