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criteria voor reclam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kmaar maakt bekend dat de gemeenteraad op 26 september 2016 de Welstandsnota Alkmaar 2016 heeft vastgesteld.</text:p>
            <text:p text:style-name="common-al"/>
            <text:p text:style-name="common-al">Daarbij heeft de raad de Welstandsnota Alkmaar 2013, de Welstandsnota Graft - De Rijp 2012 en de Welstandsnota Schermer 2002 ingetrokken. </text:p>
            <text:p text:style-name="common-al"/>
            <text:p text:style-name="common-al">De bovengenoemde vastgestelde welstandsnota Alkmaar 2016 ligt ter inzage bij de servicebalie Vergunning- en Subsidieverlening van het Stadskantoor, Mallegatsplein 10 te Alkmaar. Wilt u de stukken inzien, maak dan <text:a xlink:href="https://www.alkmaar.nl/Afspraak_inzage" xlink:type="simple">hier</text:a> een afspraak.</text:p>
            <text:p text:style-name="common-al"/>
            <text:p text:style-name="last-al">Bovengenoemde Welstandsnota Alkmaar 2016 treedt in werking op 13 okto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37965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965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lstandscriteria voor reclame gemeente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7965</meta:user-defined>
    <meta:user-defined meta:name="OVERHEIDop.GmbID/DC.identifier">gmb-2016-137965</meta:user-defined>
    <meta:user-defined meta:name="OVERHEID.TaxonomieBeleidsagenda/OVERHEID.category">Bestuur | Organisatie en beleid</meta:user-defined>
    <meta:user-defined meta:name="OVERHEID.Gemeente/DC.spatial">Alkmaar</meta:user-defined>
    <meta:user-defined meta:name="OVERHEID.Organisatietype/OVERHEID.organisationType">gemeente</meta:user-defined>
    <meta:user-defined meta:name="OVERHEID.Gemeente/DC.creator">Alkmaar</meta:user-defined>
    <dc:language>nl</dc:language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gvop.Informatietype/DC.type">Overige besluiten van algemene strekking</meta:user-defined>
    <meta:user-defined meta:name="OVERHEIDop.versieInformatie"/>
  </office:meta>
</office:document-meta>
</file>