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benhauptstraat 29a, 9725 CB Groningen – verbouwen kamerverhuurpand naar appartementengebouw (23-09-2016, 20167100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6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6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6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enhauptstraat 29a, 9725 CB Groningen – verbouwen kamerverhuurpand naar appartementengebouw (23-09-2016, 201671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60</meta:user-defined>
    <meta:user-defined meta:name="OVERHEIDop.GmbID/DC.identifier">gmb-2016-13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meta:user-defined>
    <meta:user-defined meta:name="OVERHEIDop.woonplaats">Groningen</meta:user-defined>
    <meta:user-defined meta:name="OVERHEIDop.straatnaam">Rabenhaup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09 580943</meta:user-defined>
    <meta:user-defined meta:name="OVERHEIDop.versieInformatie"/>
  </office:meta>
</office:document-meta>
</file>