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laan 25, 9728 HB Groningen – kappen 1 boom (07-09-2016, 20167238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5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ri Dunantlaan 25, 9728 HB Groningen – kappen 1 boom (07-09-2016, 2016723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59</meta:user-defined>
    <meta:user-defined meta:name="OVERHEIDop.GmbID/DC.identifier">gmb-2016-1379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HB 25</meta:user-defined>
    <meta:user-defined meta:name="OVERHEIDop.woonplaats">Groningen</meta:user-defined>
    <meta:user-defined meta:name="OVERHEIDop.straatnaam">Henri Dunant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31 579425</meta:user-defined>
    <meta:user-defined meta:name="OVERHEIDop.versieInformatie"/>
  </office:meta>
</office:document-meta>
</file>