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asweg 4, zaaknummer 123669</text:p>
            <text:p text:style-name="common-al">Voor: verbouwen woning (gewijzigd uitvoeren reeds verleende vergunning), datum ontvangst 04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795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5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5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as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7958</meta:user-defined>
    <meta:user-defined meta:name="OVERHEIDop.GmbID/DC.identifier">gmb-2016-137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9AL</meta:user-defined>
    <meta:user-defined meta:name="OVERHEIDop.woonplaats">Winterswijk Corle</meta:user-defined>
    <meta:user-defined meta:name="OVERHEIDop.straatnaam">Pa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1764 442182</meta:user-defined>
    <meta:user-defined meta:name="OVERHEIDop.versieInformatie"/>
  </office:meta>
</office:document-meta>
</file>