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ijk In 't Jatstr 26, 9712 SH Groningen – vergroten woning en veranderen gevel (26-09-2016, 20157276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5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Kijk In 't Jatstr 26, 9712 SH Groningen – vergroten woning en veranderen gevel (26-09-2016, 2015727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57</meta:user-defined>
    <meta:user-defined meta:name="OVERHEIDop.GmbID/DC.identifier">gmb-2016-137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H 26</meta:user-defined>
    <meta:user-defined meta:name="OVERHEIDop.woonplaats">Groningen</meta:user-defined>
    <meta:user-defined meta:name="OVERHEIDop.straatnaam">Nieuwe Kijk in 't Ja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28 582323</meta:user-defined>
    <meta:user-defined meta:name="OVERHEIDop.versieInformatie"/>
  </office:meta>
</office:document-meta>
</file>