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 oktober 2016 door W&amp;D Vastgoed een melding ingediend op grond van artikel 28, lid 1 Wbb, met het voornemen de bodem te saneren op de locatie Veldhovenring 69-71 te Tilburg.</text:p>
            <text:p text:style-name="common-al">Aanvraag en bijbehorende stukken liggen vanaf 10 oktober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4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794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7947</meta:user-defined>
    <meta:user-defined meta:name="OVERHEIDop.GmbID/DC.identifier">gmb-2016-1379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B 69 11</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00 397689</meta:user-defined>
    <meta:user-defined meta:name="OVERHEIDop.versieInformatie"/>
  </office:meta>
</office:document-meta>
</file>