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ant t.h.v. n. 88, Groningen – vellen 1 boom (28-09-2016, 20167224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4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ant t.h.v. n. 88, Groningen – vellen 1 boom (28-09-2016, 201672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46</meta:user-defined>
    <meta:user-defined meta:name="OVERHEIDop.GmbID/DC.identifier">gmb-2016-13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