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bij 35, 9711 LV Groningen – wijziging balustrade balkon (legalisatie) (23-09-2016, 20167157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4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4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4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bij 35, 9711 LV Groningen – wijziging balustrade balkon (legalisatie) (23-09-2016, 2016715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44</meta:user-defined>
    <meta:user-defined meta:name="OVERHEIDop.GmbID/DC.identifier">gmb-2016-137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V 35</meta:user-defined>
    <meta:user-defined meta:name="OVERHEIDop.woonplaats">Groningen</meta:user-defined>
    <meta:user-defined meta:name="OVERHEIDop.straatnaam">Grote 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16 581942</meta:user-defined>
    <meta:user-defined meta:name="OVERHEIDop.versieInformatie"/>
  </office:meta>
</office:document-meta>
</file>