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ilieu Koningsweg 26, 28, 30 en 30a</text:p>
      <text:section text:name="zakelijke-mededeling_id1-3-2" text:style-name="zakelijke-mededeling">
        <text:section text:name="zakelijke-mededeling-tekst_id1-3-2-1" text:style-name="zakelijke-mededeling-tekst">
          <text:section text:name="tekst_id1-3-2-1-1" text:style-name="tekst">
            <text:p text:style-name="common-al">Bovenkant formulier</text:p>
            <text:p text:style-name="tussenkopcur">
            <text:span text:style-name="nadrukvet">Kennisgeving beschikking</text:span>
          </text:p>
            <text:p text:style-name="tussenkopcur">
            <text:span text:style-name="nadrukvet">Wet algemene bepalingen omgevingsrecht</text:span>
          </text:p>
            <text:p text:style-name="tussenkopcur">
            <text:span text:style-name="nadrukvet">Uitgebreide voorbereidingsprocedure</text:span>
          </text:p>
            <text:p text:style-name="tussenkopcur">
            <text:span text:style-name="nadrukvet">Verleende omgevingsvergunningen</text:span>
          </text:p>
            <text:p text:style-name="common-al">Burgemeester en wethouders van Winterswijk maken bekend dat zij in het kader van de Wet algemene bepalingen omgevingsrecht de volgende vergunning hebben verleend:</text:p>
            <text:p text:style-name="common-al">Locatie : Koningsweg 26, 28 en 30a (zaaknr. 95668)</text:p>
            <text:p text:style-name="common-al">Voor : het veranderen en in werking hebben van een LPG tankstation, een wasstraat, een afvulinstallatie voor propaanflessen, een cafetaria, een bakkerij en een bedrijfswoning.</text:p>
            <text:p text:style-name="common-al">Aanleiding van de aanvraag is het verplaatsen van de vulpunten voor LPG en propaan en het uitbreiden van de bestaande inrichting met een cafetaria, een bedrijfswoning en een bakkerij op genoemde adressen.</text:p>
            <text:p text:style-name="common-al">De aanvraag, de beschikking en de bijbehorende stukken liggen met van ingang 11 oktober 2016 op verzoek gedurende zes weken ter inzage bij de receptie, Stationsstraat 25.</text:p>
            <text:p text:style-name="common-al">Tegen de ontwerpvergunning zijn geen zienswijzen ingediend. De definitieve vergunning is ongewijzigd vastgesteld.</text:p>
            <text:p text:style-name="common-al"/>
            <text:p text:style-name="common-al">Beroep </text:p>
            <text:p text:style-name="common-al">Als u het niet eens bent met ons besluit, dan kunt u hiertegen in beroep gaan bij de Rechtbank Gelderland, locatie Arnhem, Postbus 9030, 6800 EM Arnhem. Via het digitaal loket bestuursrecht op www.rechtspraak.nl kunt u met gebruik van DigiD ook digitaal een beroepschrift indienen. Regels voor het indienen van een beroepschrift: </text:p>
            <text:p text:style-name="common-al">• 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 </text:p>
            <text:p text:style-name="common-al">• vermeld in uw ondertekende beroepschrift uw naam en adres en/of de naam en het adres namens wie u beroep aantekent, de dagtekening en een omschrijving van het besluit waartegen het beroep is gericht; </text:p>
            <text:p text:style-name="common-al">• geef in het beroepschrift duidelijk aan waarom u het niet eens bent met het besluit; </text:p>
            <text:p text:style-name="common-al">• zend een kopie van het bestreden besluit mee; </text:p>
            <text:p text:style-name="common-al">• aan het indienen van een beroep zijn griffiekosten verbonden. U ontvangt hiervoor een acceptgiro van de Rechtbank. </text:p>
            <text:p text:style-name="common-al">Voorlopige voorziening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 </text:p>
            <text:p text:style-name="common-al">• u richt uw verzoek aan de voorzieningenrechter van de Rechtbank Gelderland, locatie Arnhem, Postbus 9030, 6800 EM Arnhem; via het digitaal loket bestuursrecht op www.rechtspraak.nl kunt u met gebruik van DigiD ook digitaal een voorlopige voorziening vragen; </text:p>
            <text:p text:style-name="common-al">• geef duidelijk aan waarom u van mening bent dat er sprake is van onverwijlde spoed en een voorlopige voorziening nodig is; </text:p>
            <text:p text:style-name="common-al">• een verzoek om voorlopige voorziening wordt alleen in behandeling genomen als u ook een beroepschrift heeft ingediend. Als bewijs hiervan is het nodig dat u een kopie van het beroepschrift en een kopie van het bestreden besluit meestuurt; </text:p>
            <text:p text:style-name="common-al">• aan het indienen van een verzoek om voorlopige voorziening zijn griffiekosten verbonden. U ontvangt hiervoor een acceptgiro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794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4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4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mgevingsvergunning milieu Koningsweg 26, 28, 30 en 3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7942</meta:user-defined>
    <meta:user-defined meta:name="OVERHEIDop.GmbID/DC.identifier">gmb-2016-1379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DV 28</meta:user-defined>
    <meta:user-defined meta:name="OVERHEIDop.woonplaats">Winterswijk</meta:user-defined>
    <meta:user-defined meta:name="OVERHEIDop.straatnaam">Koning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011 442557</meta:user-defined>
    <meta:user-defined meta:name="OVERHEIDop.versieInformatie"/>
  </office:meta>
</office:document-meta>
</file>