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lardaheerd 53, 9736 BB Groningen – direct vellen 1 boom (twee stammen) (27-09-2016, 2016725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6 okto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935</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35</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35</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ilardaheerd 53, 9736 BB Groningen – direct vellen 1 boom (twee stammen) (27-09-2016, 2016725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35</meta:user-defined>
    <meta:user-defined meta:name="OVERHEIDop.GmbID/DC.identifier">gmb-2016-1379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6BB 53</meta:user-defined>
    <meta:user-defined meta:name="OVERHEIDop.woonplaats">Groningen</meta:user-defined>
    <meta:user-defined meta:name="OVERHEIDop.straatnaam">Eilardaheer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877 585741</meta:user-defined>
    <meta:user-defined meta:name="OVERHEIDop.versieInformatie"/>
  </office:meta>
</office:document-meta>
</file>