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t de Graaffweg 2 (bouwen verbindingsbrug tussen 2 gebouwen); 344626; 27-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7-09-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37931</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31</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31</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rt de Graaffweg 2 (bouwen verbindingsbrug tussen 2 gebouwen); 344626; 27-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931</meta:user-defined>
    <meta:user-defined meta:name="OVERHEIDop.GmbID/DC.identifier">gmb-2016-1379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ZL</meta:user-defined>
    <meta:user-defined meta:name="OVERHEIDop.woonplaats">Hilversum</meta:user-defined>
    <meta:user-defined meta:name="OVERHEIDop.straatnaam">Bart de Graaffweg</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40074 472337</meta:user-defined>
    <meta:user-defined meta:name="OVERHEIDop.versieInformatie"/>
  </office:meta>
</office:document-meta>
</file>