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ningen, kad. sectie AA, perc.nr. 12791, Groningen – oprichten 10 woningen flamingokade (27-09-2016, 201671563)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6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930</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30</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30</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ningen, kad. sectie AA, perc.nr. 12791, Groningen – oprichten 10 woningen flamingokade (27-09-2016, 2016715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30</meta:user-defined>
    <meta:user-defined meta:name="OVERHEIDop.GmbID/DC.identifier">gmb-2016-1379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meta:user-defined>
    <meta:user-defined meta:name="OVERHEIDop.woonplaats">Groningen</meta:user-defined>
    <meta:user-defined meta:name="OVERHEIDop.straatnaam">Flamingokade</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075 583432</meta:user-defined>
    <meta:user-defined meta:name="OVERHEIDop.versieInformatie"/>
  </office:meta>
</office:document-meta>
</file>