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muldersweg 13 tot en met 33-B (oneven nummers), 9713 LB 9713 LC 9713 LD Groningen – renoveren en veranderen woningen (26-09-2016, 2016712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2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agmuldersweg 13 tot en met 33-B (oneven nummers), 9713 LB 9713 LC 9713 LD Groningen – renoveren en veranderen woningen (26-09-2016, 20167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28</meta:user-defined>
    <meta:user-defined meta:name="OVERHEIDop.GmbID/DC.identifier">gmb-2016-13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P 208</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85 582749</meta:user-defined>
    <meta:user-defined meta:name="OVERHEIDop.versieInformatie"/>
  </office:meta>
</office:document-meta>
</file>